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8125in" text:min-label-width="0.3125in" text:list-level-position-and-space-mode="label-alignment">
          <style:list-level-label-alignment text:label-followed-by="listtab" fo:margin-left="1.1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5" style:parent-style-name="Domyślnaczcionkaakapitu" style:family="text">
      <style:text-properties style:font-name="Times New Roman" fo:font-size="18pt" style:font-size-asian="18pt" style:font-size-complex="18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9" style:parent-style-name="Akapitzlistą" style:list-style-name="LFO1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size="18pt" style:font-size-asian="18pt" style:font-size-complex="18pt"/>
    </style:style>
    <style:style style:name="P12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8pt" style:font-size-asian="18pt" style:font-size-complex="18pt"/>
    </style:style>
    <style:style style:name="P13" style:parent-style-name="Akapitzlistą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size="18pt" style:font-size-asian="18pt" style:font-size-complex="18pt"/>
    </style:style>
    <style:style style:name="T16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fo:font-size="18pt" style:font-size-asian="18pt" style:font-size-complex="18pt"/>
    </style:style>
    <style:style style:name="P18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8pt" style:font-size-asian="18pt" style:font-size-complex="18pt"/>
    </style:style>
    <style:style style:name="P19" style:parent-style-name="Akapitzlistą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size="18pt" style:font-size-asian="18pt" style:font-size-complex="18pt"/>
    </style:style>
    <style:style style:name="T22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fo:font-size="18pt" style:font-size-asian="18pt" style:font-size-complex="18pt"/>
    </style:style>
    <style:style style:name="P24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8pt" style:font-size-asian="18pt" style:font-size-complex="18pt"/>
    </style:style>
    <style:style style:name="P25" style:parent-style-name="Akapitzlistą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size="18pt" style:font-size-asian="18pt" style:font-size-complex="18pt"/>
    </style:style>
    <style:style style:name="T28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size="18pt" style:font-size-asian="18pt" style:font-size-complex="18pt"/>
    </style:style>
    <style:style style:name="P30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8pt" style:font-size-asian="18pt" style:font-size-complex="18pt"/>
    </style:style>
    <style:style style:name="P31" style:parent-style-name="Akapitzlistą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font-size="18pt" style:font-size-asian="18pt" style:font-size-complex="18pt"/>
    </style:style>
    <style:style style:name="T34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ize="18pt" style:font-size-asian="18pt" style:font-size-complex="18pt"/>
    </style:style>
    <style:style style:name="P36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8pt" style:font-size-asian="18pt" style:font-size-complex="18pt"/>
    </style:style>
    <style:style style:name="P37" style:parent-style-name="Akapitzlistą" style:list-style-name="LFO1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fo:font-size="18pt" style:font-size-asian="18pt" style:font-size-complex="18pt"/>
    </style:style>
    <style:style style:name="T40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fo:font-size="18pt" style:font-size-asian="18pt" style:font-size-complex="18pt"/>
    </style:style>
    <style:style style:name="P42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8pt" style:font-size-asian="18pt" style:font-size-complex="18pt"/>
    </style:style>
    <style:style style:name="P43" style:parent-style-name="Akapitzlistą" style:list-style-name="LFO1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fo:font-size="18pt" style:font-size-asian="18pt" style:font-size-complex="18pt"/>
    </style:style>
    <style:style style:name="T47" style:parent-style-name="Domyślnaczcionkaakapitu" style:family="text">
      <style:text-properties style:font-name="Times New Roman" fo:font-size="18pt" style:font-size-asian="18pt" style:font-size-complex="18pt"/>
    </style:style>
    <style:style style:name="T48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font-size="18pt" style:font-size-asian="18pt" style:font-size-complex="18pt"/>
    </style:style>
    <style:style style:name="P50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8pt" style:font-size-asian="18pt" style:font-size-complex="18pt"/>
    </style:style>
    <style:style style:name="P51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52" style:parent-style-name="Normalny" style:family="paragraph">
      <style:text-properties style:font-name="Times New Roman" fo:font-weight="bold" style:font-weight-asian="bold" fo:font-size="18pt" style:font-size-asian="18pt" style:font-size-complex="18pt"/>
    </style:style>
    <style:style style:name="P53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7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58" style:parent-style-name="Akapitzlistą" style:list-style-name="LFO2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font-size="18pt" style:font-size-asian="18pt" style:font-size-complex="18pt"/>
    </style:style>
    <style:style style:name="T61" style:parent-style-name="Domyślnaczcionkaakapitu" style:family="text">
      <style:text-properties style:font-name="Times New Roman" fo:font-size="18pt" style:font-size-asian="18pt" style:font-size-complex="18pt"/>
    </style:style>
    <style:style style:name="T62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63" style:parent-style-name="Akapitzlistą" style:family="paragraph">
      <style:paragraph-properties fo:text-align="justify" fo:margin-left="1in">
        <style:tab-stops/>
      </style:paragraph-properties>
    </style:style>
    <style:style style:name="T64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65" style:parent-style-name="Akapitzlistą" style:list-style-name="LFO2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fo:font-size="18pt" style:font-size-asian="18pt" style:font-size-complex="18pt"/>
    </style:style>
    <style:style style:name="T68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69" style:parent-style-name="Akapitzlistą" style:family="paragraph">
      <style:paragraph-properties fo:text-align="justify" fo:margin-left="1in">
        <style:tab-stops/>
      </style:paragraph-properties>
    </style:style>
    <style:style style:name="T70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71" style:parent-style-name="Akapitzlistą" style:list-style-name="LFO2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fo:font-size="18pt" style:font-size-asian="18pt" style:font-size-complex="18pt"/>
    </style:style>
    <style:style style:name="T74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76" style:parent-style-name="Akapitzlistą" style:family="paragraph">
      <style:paragraph-properties fo:text-align="justify" fo:margin-left="1in">
        <style:tab-stops/>
      </style:paragraph-properties>
    </style:style>
    <style:style style:name="T77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78" style:parent-style-name="Akapitzlistą" style:list-style-name="LFO2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fo:font-size="18pt" style:font-size-asian="18pt" style:font-size-complex="18pt"/>
    </style:style>
    <style:style style:name="T81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82" style:parent-style-name="Akapitzlistą" style:family="paragraph">
      <style:paragraph-properties fo:text-align="justify" fo:margin-left="1in">
        <style:tab-stops/>
      </style:paragraph-properties>
    </style:style>
    <style:style style:name="T83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84" style:parent-style-name="Akapitzlistą" style:list-style-name="LFO2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87" style:parent-style-name="Domyślnaczcionkaakapitu" style:family="text">
      <style:text-properties style:font-name="Times New Roman" fo:font-size="18pt" style:font-size-asian="18pt" style:font-size-complex="18pt"/>
    </style:style>
    <style:style style:name="T88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89" style:parent-style-name="Akapitzlistą" style:family="paragraph">
      <style:paragraph-properties fo:text-align="justify" fo:margin-left="1in">
        <style:tab-stops/>
      </style:paragraph-properties>
    </style:style>
    <style:style style:name="T90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91" style:parent-style-name="Akapitzlistą" style:list-style-name="LFO2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95" style:parent-style-name="Domyślnaczcionkaakapitu" style:family="text">
      <style:text-properties style:font-name="Times New Roman" fo:font-size="18pt" style:font-size-asian="18pt" style:font-size-complex="18pt"/>
    </style:style>
    <style:style style:name="T96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97" style:parent-style-name="Akapitzlistą" style:family="paragraph">
      <style:paragraph-properties fo:text-align="justify" fo:margin-left="1in">
        <style:tab-stops/>
      </style:paragraph-properties>
    </style:style>
    <style:style style:name="T98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99" style:parent-style-name="Akapitzlistą" style:list-style-name="LFO2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02" style:parent-style-name="Domyślnaczcionkaakapitu" style:family="text">
      <style:text-properties style:font-name="Times New Roman" fo:font-size="18pt" style:font-size-asian="18pt" style:font-size-complex="18pt"/>
    </style:style>
    <style:style style:name="T103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04" style:parent-style-name="Akapitzlistą" style:family="paragraph">
      <style:paragraph-properties fo:text-align="justify" fo:margin-left="1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105" style:parent-style-name="Akapitzlistą" style:list-style-name="LFO2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08" style:parent-style-name="Domyślnaczcionkaakapitu" style:family="text">
      <style:text-properties style:font-name="Times New Roman" fo:font-size="18pt" style:font-size-asian="18pt" style:font-size-complex="18pt"/>
    </style:style>
    <style:style style:name="T109" style:parent-style-name="Domyślnaczcionkaakapitu" style:family="text">
      <style:text-properties style:font-name="Times New Roman" fo:font-size="18pt" style:font-size-asian="18pt" style:font-size-complex="18pt"/>
    </style:style>
    <style:style style:name="T110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fo:font-size="18pt" style:font-size-asian="18pt" style:font-size-complex="18pt"/>
    </style:style>
    <style:style style:name="P112" style:parent-style-name="Akapitzlistą" style:family="paragraph">
      <style:paragraph-properties fo:text-align="justify" fo:margin-left="1in">
        <style:tab-stops/>
      </style:paragraph-properties>
    </style:style>
    <style:style style:name="T113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114" style:parent-style-name="Akapitzlistą" style:list-style-name="LFO2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17" style:parent-style-name="Domyślnaczcionkaakapitu" style:family="text">
      <style:text-properties style:font-name="Times New Roman" fo:font-size="18pt" style:font-size-asian="18pt" style:font-size-complex="18pt"/>
    </style:style>
    <style:style style:name="T118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19" style:parent-style-name="Akapitzlistą" style:family="paragraph">
      <style:paragraph-properties fo:text-align="justify" fo:margin-left="1in">
        <style:tab-stops/>
      </style:paragraph-properties>
    </style:style>
    <style:style style:name="T120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121" style:parent-style-name="Normalny" style:family="paragraph">
      <style:paragraph-properties fo:text-align="justify" fo:margin-left="0.75in">
        <style:tab-stops/>
      </style:paragraph-properties>
    </style:style>
    <style:style style:name="T122" style:parent-style-name="Domyślnaczcionkaakapitu" style:family="text">
      <style:text-properties style:font-name="Times New Roman" fo:font-size="18pt" style:font-size-asian="18pt" style:font-size-complex="18pt"/>
    </style:style>
    <style:style style:name="T123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fo:font-size="18pt" style:font-size-asian="18pt" style:font-size-complex="18pt"/>
    </style:style>
    <style:style style:name="T125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size="18pt" style:font-size-asian="18pt" style:font-size-complex="18pt"/>
    </style:style>
    <style:style style:name="T129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30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31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32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33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134" style:parent-style-name="Akapitzlistą" style:list-style-name="LFO3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fo:font-size="18pt" style:font-size-asian="18pt" style:font-size-complex="18pt"/>
    </style:style>
    <style:style style:name="T137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38" style:parent-style-name="Akapitzlistą" style:family="paragraph">
      <style:paragraph-properties fo:text-align="justify" fo:margin-left="1in">
        <style:tab-stops/>
      </style:paragraph-properties>
    </style:style>
    <style:style style:name="T139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40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41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142" style:parent-style-name="Akapitzlistą" style:list-style-name="LFO3" style:family="paragraph">
      <style:paragraph-properties fo:text-align="justify"/>
    </style:style>
    <style:style style:name="T143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45" style:parent-style-name="Domyślnaczcionkaakapitu" style:family="text">
      <style:text-properties style:font-name="Times New Roman" fo:font-size="18pt" style:font-size-asian="18pt" style:font-size-complex="18pt"/>
    </style:style>
    <style:style style:name="T146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48" style:parent-style-name="Akapitzlistą" style:family="paragraph">
      <style:paragraph-properties fo:text-align="justify" fo:margin-left="1.125in">
        <style:tab-stops/>
      </style:paragraph-properties>
    </style:style>
    <style:style style:name="T149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150" style:parent-style-name="Akapitzlistą" style:list-style-name="LFO3" style:family="paragraph">
      <style:paragraph-properties fo:text-align="justify"/>
    </style:style>
    <style:style style:name="T151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fo:font-size="18pt" style:font-size-asian="18pt" style:font-size-complex="18pt"/>
    </style:style>
    <style:style style:name="T153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54" style:parent-style-name="Akapitzlistą" style:family="paragraph">
      <style:paragraph-properties fo:text-align="justify" fo:margin-left="1.125in">
        <style:tab-stops/>
      </style:paragraph-properties>
    </style:style>
    <style:style style:name="T155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56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57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158" style:parent-style-name="Akapitzlistą" style:list-style-name="LFO3" style:family="paragraph">
      <style:paragraph-properties fo:text-align="justify"/>
    </style:style>
    <style:style style:name="T159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Times New Roman" fo:font-size="18pt" style:font-size-asian="18pt" style:font-size-complex="18pt"/>
    </style:style>
    <style:style style:name="T161" style:parent-style-name="Domyślnaczcionkaakapitu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62" style:parent-style-name="Akapitzlistą" style:family="paragraph">
      <style:paragraph-properties fo:text-align="justify" fo:margin-left="1.125in">
        <style:tab-stops/>
      </style:paragraph-properties>
    </style:style>
    <style:style style:name="T163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64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Rozpoczęcie roku szkolnego 2020/2021</text:p>
      <text:p text:style-name="P2">KLASY I-III</text:p>
      <text:p text:style-name="P3"><text:span text:style-name="T4">Przy wejściu obowiązkowa dezynfekcja rąk</text:span><text:span text:style-name="T5">.<text:s/></text:span></text:p>
      <text:p text:style-name="P6">Na teren szkoły mogą wejść jedynie rodzice /opiekunowie uczniów klas I, obowiązkowo<text:s/></text:p>
      <text:p text:style-name="P7">w<text:s/>maseczkach zakrywających usta i nos.</text:p>
      <text:p text:style-name="P8"/>
      <text:list text:style-name="LFO1" text:continue-numbering="true">
        <text:list-item>
          <text:p text:style-name="P9"><text:span text:style-name="T10">Klasy I a, b, c</text:span><text:span text:style-name="T11">- godz. 9.00 – wejście na salę gimnastyczną wraz z rodzicami bramą garażową<text:s/></text:span></text:p>
        </text:list-item>
      </text:list>
      <text:p text:style-name="P12">( od strony ulicy Strzeleckiej)</text:p>
      <text:list text:style-name="LFO1" text:continue-numbering="true">
        <text:list-item>
          <text:p text:style-name="P13"><text:span text:style-name="T14">Klasy II a</text:span><text:span text:style-name="T15"><text:s/>- godz. 9.00 –<text:s/></text:span><text:span text:style-name="T16">na teren szkoły wchodzą tylko uczniowie</text:span><text:span text:style-name="T17">-wejście od strony kuchni.<text:s/></text:span></text:p>
        </text:list-item>
      </text:list>
      <text:p text:style-name="P18">Przechodzą do sali 313;</text:p>
      <text:list text:style-name="LFO1" text:continue-numbering="true">
        <text:list-item>
          <text:p text:style-name="P19"><text:span text:style-name="T20">Klasa II b</text:span><text:span text:style-name="T21">- godz. 9.20 –<text:s/></text:span><text:span text:style-name="T22">na teren szkoły wchodzą tylko uczniowie</text:span><text:span text:style-name="T23">-wejście od strony kuchni.</text:span></text:p>
        </text:list-item>
      </text:list>
      <text:p text:style-name="P24">Przechodzą do sali 303;</text:p>
      <text:list text:style-name="LFO1" text:continue-numbering="true">
        <text:list-item>
          <text:p text:style-name="P25"><text:span text:style-name="T26">Klasa II c</text:span><text:span text:style-name="T27"><text:s/>– godz. 9.40 -<text:s/></text:span><text:span text:style-name="T28">na teren szkoły wchodzą tylko uczniowie-</text:span><text:span text:style-name="T29">wejście od strony kuchni.</text:span></text:p>
        </text:list-item>
      </text:list>
      <text:p text:style-name="P30">Przechodzą do sali 312;</text:p>
      <text:list text:style-name="LFO1" text:continue-numbering="true">
        <text:list-item>
          <text:p text:style-name="P31"><text:span text:style-name="T32">Klasa III a</text:span><text:span text:style-name="T33"><text:s/>– godz. 10.00-<text:s/></text:span><text:span text:style-name="T34">na teren szkoły wchodzą tylko uczniowie</text:span><text:span text:style-name="T35">- wejście od strony kuchni;</text:span></text:p>
        </text:list-item>
      </text:list>
      <text:p text:style-name="P36">Przechodzą do sali 308;</text:p>
      <text:list text:style-name="LFO1" text:continue-numbering="true">
        <text:list-item>
          <text:p text:style-name="P37"><text:span text:style-name="T38">Klasa III b</text:span><text:span text:style-name="T39"><text:s/>– godz. 10.20 -<text:s/></text:span><text:span text:style-name="T40">na teren szkoły wchodzą tylko uczniowie</text:span><text:span text:style-name="T41">- wejście od strony kuchni;</text:span></text:p>
        </text:list-item>
      </text:list>
      <text:p text:style-name="P42">Przechodzą do sali 304;</text:p>
      <text:list text:style-name="LFO1" text:continue-numbering="true">
        <text:list-item>
          <text:p text:style-name="P43"><text:span text:style-name="T44">Klasa III c</text:span><text:span text:style-name="T45">-</text:span><text:span text:style-name="T46"><text:s/>godz.<text:s/></text:span><text:span text:style-name="T47">10.40 -<text:s/></text:span><text:span text:style-name="T48">na teren szkoły wchodzą tylko uczniowie</text:span><text:span text:style-name="T49">- wejście od strony kuchni;</text:span></text:p>
        </text:list-item>
      </text:list>
      <text:p text:style-name="P50">Przechodzą do sali 302;</text:p>
      <text:p text:style-name="P51"/>
      <text:p text:style-name="P52"/>
      <text:p text:style-name="P53">KLASY IV-VIII</text:p>
      <text:p text:style-name="P54"/>
      <text:p text:style-name="P55">Przy wejściu obowiązkowa dezynfekcja rąk.</text:p>
      <text:p text:style-name="P56">Na teren szkoły wchodzą jedynie uczniowie.</text:p>
      <text:p text:style-name="P57"/>
      <text:list text:style-name="LFO2" text:continue-numbering="true">
        <text:list-item>
          <text:p text:style-name="P58"><text:span text:style-name="T59">Klasa IV a</text:span><text:span text:style-name="T60"><text:s/>– godz. 9.00 -na teren szkoły- wejściem głó</text:span><text:span text:style-name="T61">wnym- <text:s/></text:span><text:span text:style-name="T62">wchodzą tylko uczniowie ;</text:span></text:p>
        </text:list-item>
      </text:list>
      <text:p text:style-name="P63"><text:span text:style-name="T64">Przechodzą do sali fizycznej-3</text:span></text:p>
      <text:list text:style-name="LFO2" text:continue-numbering="true">
        <text:list-item>
          <text:p text:style-name="P65"><text:span text:style-name="T66">Klasa IV b</text:span><text:span text:style-name="T67"><text:s/>– godz. 9.20- na teren szkoły- wejściem głównym- <text:s/></text:span><text:span text:style-name="T68">wchodzą tylko uczniowie;</text:span></text:p>
        </text:list-item>
      </text:list>
      <text:p text:style-name="P69"><text:span text:style-name="T70">Przechodzą do sali 209</text:span></text:p>
      <text:list text:style-name="LFO2" text:continue-numbering="true">
        <text:list-item>
          <text:p text:style-name="P71"><text:span text:style-name="T72">Klasa IV c</text:span><text:span text:style-name="T73"><text:s/>– godz. 9.40 - na teren szkoły- wejściem głównym- <text:s/></text:span><text:span text:style-name="T74">wchodzą tylko uczniow</text:span><text:span text:style-name="T75">ie;</text:span></text:p>
        </text:list-item>
      </text:list>
      <text:p text:style-name="P76"><text:span text:style-name="T77">Przechodzą do sali 108</text:span></text:p>
      <text:list text:style-name="LFO2" text:continue-numbering="true">
        <text:list-item>
          <text:p text:style-name="P78"><text:span text:style-name="T79">Klasa V</text:span><text:span text:style-name="T80"><text:s/>– godz. 10.00 - na teren szkoły- wejściem głównym- <text:s/></text:span><text:span text:style-name="T81">wchodzą tylko uczniowie;</text:span></text:p>
        </text:list-item>
      </text:list>
      <text:p text:style-name="P82"><text:span text:style-name="T83">Przechodzą do sali 212.</text:span></text:p>
      <text:list text:style-name="LFO2" text:continue-numbering="true">
        <text:list-item>
          <text:p text:style-name="P84"><text:span text:style-name="T85">Klasa VI a</text:span><text:span text:style-name="T86"><text:s/></text:span><text:span text:style-name="T87">– godz. 10.20 - na teren szkoły- wejściem głównym- <text:s/></text:span><text:span text:style-name="T88">wchodzą tylko uczniowie;</text:span></text:p>
        </text:list-item>
      </text:list>
      <text:p text:style-name="P89"><text:span text:style-name="T90">Przechodzą do sali 110.</text:span></text:p>
      <text:list text:style-name="LFO2" text:continue-numbering="true">
        <text:list-item>
          <text:p text:style-name="P91"><text:span text:style-name="T92">Klasa VI</text:span><text:span text:style-name="T93"><text:s/>b</text:span><text:span text:style-name="T94"><text:s/></text:span><text:span text:style-name="T95">– godz. 10.40 - na teren szkoły- wejściem głównym- <text:s/></text:span><text:span text:style-name="T96">wchodzą tylko uczniowie;</text:span></text:p>
        </text:list-item>
      </text:list>
      <text:p text:style-name="P97"><text:span text:style-name="T98">Przechodzą do sali 109.</text:span></text:p>
      <text:list text:style-name="LFO2" text:continue-numbering="true">
        <text:list-item>
          <text:p text:style-name="P99"><text:span text:style-name="T100">Klasa VI c</text:span><text:span text:style-name="T101"><text:s/></text:span><text:span text:style-name="T102">– godz. 11.00 - na teren szkoły- wejściem głównym- <text:s/></text:span><text:span text:style-name="T103">wchodzą tylko uczniowie;</text:span></text:p>
        </text:list-item>
      </text:list>
      <text:p text:style-name="P104">Przechodzą do sali 104.</text:p>
      <text:list text:style-name="LFO2" text:continue-numbering="true">
        <text:list-item>
          <text:p text:style-name="P105"><text:span text:style-name="T106">Klasa VI d</text:span><text:span text:style-name="T107"><text:s/></text:span><text:span text:style-name="T108">– godz. 11.20 - na teren<text:s/></text:span><text:span text:style-name="T109">szkoły- wejściem głównym- <text:s/></text:span><text:span text:style-name="T110">wchodzą tylko uczniowie</text:span><text:span text:style-name="T111">;</text:span></text:p>
        </text:list-item>
      </text:list>
      <text:p text:style-name="P112"><text:span text:style-name="T113">Przechodzą do sali 210.</text:span></text:p>
      <text:list text:style-name="LFO2" text:continue-numbering="true">
        <text:list-item>
          <text:p text:style-name="P114"><text:span text:style-name="T115">Klasa VII a</text:span><text:span text:style-name="T116"><text:s/></text:span><text:span text:style-name="T117">– godz. 13.20 - na teren szkoły- wejściem głównym- <text:s/></text:span><text:span text:style-name="T118">wchodzą tylko uczniowie;</text:span></text:p>
        </text:list-item>
      </text:list>
      <text:p text:style-name="P119"><text:span text:style-name="T120">Przechodzą do sali 103.</text:span></text:p>
      <text:p text:style-name="P121"><text:span text:style-name="T122">10.</text:span><text:span text:style-name="T123">Klasa VII b</text:span><text:span text:style-name="T124"><text:s/>– godz.12.20- na teren szkoły- wejściem głównym- <text:s/></text:span><text:span text:style-name="T125">wc</text:span><text:span text:style-name="T126">hodzą tylko uczniowie;</text:span></text:p>
      <text:p text:style-name="P127"><text:span text:style-name="T128"><text:s text:c="18"/></text:span><text:span text:style-name="T129">Przechodzą do<text:s/></text:span><text:span text:style-name="T130">s</text:span><text:span text:style-name="T131">ali<text:s/></text:span><text:span text:style-name="T132">204</text:span><text:span text:style-name="T133">.</text:span></text:p>
      <text:list text:style-name="LFO3" text:continue-numbering="true">
        <text:list-item>
          <text:p text:style-name="P134"><text:span text:style-name="T135">Klasa VII c</text:span><text:span text:style-name="T136"><text:s/>-godz.12.40 - na teren szkoły- wejściem głównym- <text:s/></text:span><text:span text:style-name="T137">wchodzą tylko uczniowie;</text:span></text:p>
        </text:list-item>
      </text:list>
      <text:p text:style-name="P138"><text:span text:style-name="T139">Przechodzą do sali<text:s/></text:span><text:span text:style-name="T140">107</text:span><text:span text:style-name="T141">.</text:span></text:p>
      <text:list text:style-name="LFO3" text:continue-numbering="true">
        <text:list-item>
          <text:p text:style-name="P142"><text:span text:style-name="T143">Klasa VII d</text:span><text:span text:style-name="T144">-</text:span><text:span text:style-name="T145"><text:s/>godz.13.00 - na teren szkoły- wejściem głównym- <text:s/></text:span><text:span text:style-name="T146">wch</text:span><text:span text:style-name="T147">odzą tylko uczniowie;</text:span></text:p>
        </text:list-item>
      </text:list>
      <text:p text:style-name="P148"><text:span text:style-name="T149">Przechodzą do sali 211</text:span></text:p>
      <text:list text:style-name="LFO3" text:continue-numbering="true">
        <text:list-item>
          <text:p text:style-name="P150"><text:span text:style-name="T151">klasa VIII a</text:span><text:span text:style-name="T152"><text:s/>– godz.12.00 - na teren szkoły- wejściem głównym- <text:s/></text:span><text:span text:style-name="T153">wchodzą tylko uczniowie;</text:span></text:p>
        </text:list-item>
      </text:list>
      <text:p text:style-name="P154"><text:span text:style-name="T155">Przechodzą<text:s/></text:span><text:span text:style-name="T156">do sali 207</text:span><text:span text:style-name="T157">.</text:span></text:p>
      <text:list text:style-name="LFO3" text:continue-numbering="true">
        <text:list-item>
          <text:p text:style-name="P158"><text:span text:style-name="T159">klasa VIII b</text:span><text:span text:style-name="T160"><text:s/>–godz.13.40 - na teren szkoły- wejściem głównym- <text:s/></text:span><text:span text:style-name="T161">wchodzą tylko uczniowie;</text:span></text:p>
        </text:list-item>
      </text:list>
      <text:p text:style-name="P162"><text:span text:style-name="T163">Przechodzą<text:s/></text:span><text:span text:style-name="T164">do sali technicznej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8125in" text:min-label-width="0.3125in" text:list-level-position-and-space-mode="label-alignment">
          <style:list-level-label-alignment text:label-followed-by="listtab" fo:margin-left="1.1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tro</meta:initial-creator>
    <dc:creator>ostro</dc:creator>
    <meta:creation-date>2020-08-24T08:42:00Z</meta:creation-date>
    <dc:date>2020-08-25T06:26:00Z</dc:date>
    <meta:template xlink:href="Normal" xlink:type="simple"/>
    <meta:editing-cycles>7</meta:editing-cycles>
    <meta:editing-duration>PT3000S</meta:editing-duration>
    <meta:document-statistic meta:page-count="1" meta:paragraph-count="5" meta:word-count="391" meta:character-count="2736" meta:row-count="19" meta:non-whitespace-character-count="2350"/>
  </office:meta>
</office:document-meta>
</file>