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>
        <style:tab-stops>
          <style:tab-stop style:type="left" style:position="0.6416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0.6416in"/>
        </style:tab-stops>
      </style:paragraph-properties>
    </style:style>
    <style:style style:name="P9" style:parent-style-name="Normalny" style:family="paragraph">
      <style:paragraph-properties>
        <style:tab-stops>
          <style:tab-stop style:type="left" style:position="0.6416in"/>
        </style:tab-stops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>
        <style:tab-stops>
          <style:tab-stop style:type="left" style:position="0.6416in"/>
        </style:tab-stops>
      </style:paragraph-properties>
      <style:text-properties fo:font-weight="bold" style:font-weight-asian="bold"/>
    </style:style>
    <style:style style:name="P12" style:parent-style-name="Normalny" style:family="paragraph">
      <style:paragraph-properties>
        <style:tab-stops>
          <style:tab-stop style:type="left" style:position="0.6416in"/>
        </style:tab-stops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>
        <style:tab-stops>
          <style:tab-stop style:type="left" style:position="0.6416in"/>
        </style:tab-stops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>
        <style:tab-stops>
          <style:tab-stop style:type="left" style:position="0.6416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>
        <style:tab-stops>
          <style:tab-stop style:type="left" style:position="0.6416in"/>
        </style:tab-stops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4">GMINNE BIEGI PRZEŁAJOWE</text:p>
      <text:p text:style-name="P5"/>
      <text:p text:style-name="P6"/>
      <text:p text:style-name="Normalny"/>
      <text:p text:style-name="Normalny"/>
      <text:p text:style-name="P7"><text:tab/>We wtorek dnia 9.05.2023r. w Raczycach, odbyły się Wiosenne Gminne Biegi Przełajowe.<text:s text:c="16"/><text:s/>W zawodach <text:s/>uczestniczyli uczniowie szkół podstawowych z Gminy i<text:s/>Miasta <text:s/>Odolanów . Spośród najlepszych biegaczy <text:s/>wyłoniono zwycięzców , gdzie uczniowie naszej szkoły , uzyskali następujące <text:s/>miejsca:</text:p>
      <text:p text:style-name="P8"/>
      <text:p text:style-name="P9"><text:span text:style-name="T10">III miejsce</text:span><text:s text:c="2"/>Grześkowiak Marek – 1b</text:p>
      <text:p text:style-name="P11"/>
      <text:p text:style-name="P12"><text:span text:style-name="T13">I miejsce</text:span><text:s text:c="2"/>Stachowicz Maria <text:s text:c="2"/>- 2a</text:p>
      <text:p text:style-name="P14"><text:span text:style-name="T15">II miejsce</text:span><text:s text:c="2"/><text:s/>Solarski Blanka <text:s text:c="2"/>- 2b</text:p>
      <text:p text:style-name="P16"><text:span text:style-name="T17">I miejsce</text:span><text:s text:c="3"/>Czajka Jakub <text:s text:c="4"/>- 2b</text:p>
      <text:p text:style-name="P18"><text:span text:style-name="T19">III miejsce</text:span><text:s text:c="2"/>Milewski Hubert<text:s/>– 2b</text:p>
      <text:p text:style-name="Normalny"/>
      <text:p text:style-name="Normalny"><text:span text:style-name="T20">III miejsce</text:span><text:s/>Kolany Wojciech- 3c</text:p>
      <text:p text:style-name="Normalny"/>
      <text:p text:style-name="Normalny"><text:span text:style-name="T21">III miejsce</text:span><text:s/>Witek Lena<text:s/>– 4c</text:p>
      <text:p text:style-name="Normalny"><text:span text:style-name="T22">I miejsce</text:span><text:s/>Pawlak Wiktor<text:s/>- 4a</text:p>
      <text:p text:style-name="Normalny"><text:span text:style-name="T23">II miejsce</text:span><text:s/>Pawlak Filip<text:s text:c="2"/>- 4a</text:p>
      <text:p text:style-name="Normalny"/>
      <text:p text:style-name="Normalny"><text:span text:style-name="T24">I miejsce</text:span><text:s text:c="2"/>Stavytska Yelizaveta- 5c</text:p>
      <text:p text:style-name="Normalny"><text:span text:style-name="T25">I miejsce</text:span><text:s text:c="2"/>Pauś Wojciech<text:s/>- 5b</text:p>
      <text:p text:style-name="Normalny"/>
      <text:p text:style-name="Normalny"><text:span text:style-name="T26">I miejsce</text:span><text:s text:c="2"/>Walczak Zuzanna<text:s/>- 6b</text:p>
      <text:p text:style-name="Normalny"/>
      <text:p text:style-name="Normalny"><text:span text:style-name="T27">I miejsce</text:span><text:s text:c="2"/>Buczek Hanna<text:s/>- 8c</text:p>
      <text:p text:style-name="Normalny"><text:span text:style-name="T28">III miejsce</text:span><text:s/>Kołeczko Gabriela<text:s/>- 8c</text:p>
      <text:p text:style-name="Normalny"><text:span text:style-name="T29">III miejsce</text:span><text:s/>Kostiuk Vasyl- 8c</text:p>
      <text:p text:style-name="Normalny"/>
      <text:p text:style-name="Normalny"><text:span text:style-name="T30">I miejsce</text:span><text:s text:c="2"/>Gruca Lena <text:s/>- 8d</text:p>
      <text:p text:style-name="Normalny"/>
      <text:p text:style-name="Normalny">Gratulujemy i życzymy dalszych sukcesów. S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text-properties fo:font-weight="bold" style:font-weight-asian="bold"/>
    </style:style>
    <style:style style:name="P3" style:parent-style-name="Nagłówek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PA    </dc:title>
    <meta:initial-creator>Kasia</meta:initial-creator>
    <dc:creator>Gabriela Jurek</dc:creator>
    <meta:creation-date>2013-02-25T15:17:00Z</meta:creation-date>
    <dc:date>2023-05-23T06:51:00Z</dc:date>
    <meta:print-date>2019-05-29T09:12:00Z</meta:print-date>
    <meta:template xlink:href="Normal" xlink:type="simple"/>
    <meta:editing-cycles>12</meta:editing-cycles>
    <meta:editing-duration>PT11640S</meta:editing-duration>
    <meta:document-statistic meta:page-count="1" meta:paragraph-count="1" meta:word-count="128" meta:character-count="897" meta:row-count="6" meta:non-whitespace-character-count="770"/>
  </office:meta>
</office:document-meta>
</file>